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0.002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5.251cm"/>
    </style:style>
    <style:style style:name="Таблица1.C" style:family="table-column">
      <style:table-column-properties style:column-width="1.2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variant="normal" fo:text-transform="none" style:font-name="Arial1" fo:font-size="12pt" fo:font-style="normal" fo:font-weight="bold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variant="normal" fo:text-transform="none" style:font-name="Times New Roman" fo:font-size="12pt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4.2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HTML_20_Address">
      <style:paragraph-properties fo:margin-left="0cm" fo:margin-right="0cm" fo:text-align="justify" style:justify-single-word="false" fo:text-indent="1cm" style:auto-text-indent="false"/>
      <style:text-properties fo:font-style="normal" style:font-style-asian="normal"/>
    </style:style>
    <style:style style:name="P20" style:family="paragraph" style:parent-style-name="HTML_20_Address">
      <style:paragraph-properties fo:margin-left="0cm" fo:margin-right="0cm" fo:text-align="justify" style:justify-single-word="false" fo:text-indent="1cm" style:auto-text-indent="false"/>
      <style:text-properties fo:font-style="normal" style:text-underline-style="solid" style:text-underline-width="auto" style:text-underline-color="font-color" style:font-style-asian="normal"/>
    </style:style>
    <style:style style:name="P21" style:family="paragraph" style:parent-style-name="HTML_20_Address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style:font-name-complex="Times New Roman1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>
      <style:paragraph-properties fo:margin-left="1.27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yle8">
      <style:paragraph-properties fo:margin-left="0cm" fo:margin-right="-0.191cm" fo:margin-top="0.176cm" fo:margin-bottom="0cm" fo:line-height="100%" fo:text-align="start" style:justify-single-word="false" fo:text-indent="0cm" style:auto-text-indent="false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 style:list-style-name="L3">
      <style:paragraph-properties fo:margin-top="0cm" fo:margin-bottom="0cm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HTML_20_Address" style:list-style-name="L1">
      <style:paragraph-properties fo:margin-left="0cm" fo:margin-right="0cm" fo:text-align="justify" style:justify-single-word="false" fo:text-indent="1cm" style:auto-text-indent="false"/>
    </style:style>
    <style:style style:name="P34" style:family="paragraph" style:parent-style-name="HTML_20_Address" style:list-style-name="L1">
      <style:paragraph-properties fo:margin-left="0cm" fo:margin-right="0cm" fo:text-align="justify" style:justify-single-word="false" fo:text-indent="1cm" style:auto-text-indent="false"/>
      <style:text-properties fo:font-style="normal" style:font-style-asian="normal"/>
    </style:style>
    <style:style style:name="P35" style:family="paragraph" style:parent-style-name="List_20_Paragraph" style:list-style-name="WWNum12">
      <style:paragraph-properties fo:margin-top="0cm" fo:margin-bottom="0cm" fo:line-height="100%" fo:text-align="justify" style:justify-single-word="false"/>
    </style:style>
    <style:style style:name="P36" style:family="paragraph" style:parent-style-name="List_20_Paragraph" style:list-style-name="WWNum1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normal" style:font-style-asian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fo:font-variant="normal" fo:text-transform="none" style:font-name="Times New Roman" fo:font-style="normal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Отчет <text:s/>ревизионной комиссии СНТ «МАЛИНКА»</text:p>
      <text:p text:style-name="P4"/>
      <text:p text:style-name="P2"><text:s text:c="6"/>г.Волгоград<text:tab/><text:tab/><text:tab/><text:tab/><text:tab/><text:tab/><text:tab/>«15» марта 2020г.</text:p>
      <text:p text:style-name="P2"/>
      <text:p text:style-name="P6"><text:span text:style-name="T2">Нами, членами ревизионной комиссии садоводческого некоммерческого товарищества «МАЛИНКА» (ИНН 3460007995</text:span><text:span text:style-name="copy_5f_target"><text:span text:style-name="T2">,</text:span></text:span><text:span text:style-name="T2"> ОГРН </text:span><text:span text:style-name="copy_5f_target"><text:span text:style-name="T1">1133443014484, </text:span></text:span><text:span text:style-name="company-info_5f__5f_title"><text:span text:style-name="T1">Юридический адрес:</text:span></text:span><text:span text:style-name="T4">400038, Волгоградская область, город Волгоград, улица Лесная (Рабочий Поселок ГорьковскийТер.,328) <text:s text:c="2"/>Кулекчан Татьяной <text:s/>Алексеевной, <text:s/>Колосовым Иваном Георгиевичем и <text:s/>Поздняковым Вадимом Борисовичем, <text:s/>избранные на общем собрании №3 от 30 марта <text:s/>2019 года проведена ревизия финансово-хозяйственной деятельности товарищества за период с 01.01.2019 по 31.12.2019г.</text:span></text:p>
      <text:p text:style-name="P19"/>
      <text:p text:style-name="P19"/>
      <text:p text:style-name="P19">Документы предоставленные председателем, правлением и бухгалтером на обозрение ревизионной комисс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1</text:p>
          </table:table-cell>
          <table:table-cell table:style-name="Таблица1.B1" office:value-type="string">
            <text:p text:style-name="P28"><text:span text:style-name="Font_20_Style14"><text:span text:style-name="T3">Устав СНТ «Малинка» ;</text:span></text:span></text:p>
          </table:table-cell>
          <table:table-cell table:style-name="Таблица1.C1" office:value-type="string">
            <text:p text:style-name="P26">+</text:p>
          </table:table-cell>
        </table:table-row>
        <table:table-row table:style-name="Таблица1.1">
          <table:table-cell table:style-name="Таблица1.A1" office:value-type="string">
            <text:p text:style-name="P26">2</text:p>
          </table:table-cell>
          <table:table-cell table:style-name="Таблица1.B1" office:value-type="string">
            <text:p text:style-name="P28"><text:span text:style-name="Font_20_Style14"><text:span text:style-name="T3">Выписка из ЕГРЮЛ;</text:span></text:span></text:p>
          </table:table-cell>
          <table:table-cell table:style-name="Таблица1.C1" office:value-type="string">
            <text:p text:style-name="P26">+</text:p>
          </table:table-cell>
        </table:table-row>
        <table:table-row table:style-name="Таблица1.1">
          <table:table-cell table:style-name="Таблица1.A1" office:value-type="string">
            <text:p text:style-name="P26">3</text:p>
          </table:table-cell>
          <table:table-cell table:style-name="Таблица1.B1" office:value-type="string">
            <text:p text:style-name="P28"><text:span text:style-name="Font_20_Style14"><text:span text:style-name="T3">Решение о назначении председателя;</text:span></text:span></text:p>
          </table:table-cell>
          <table:table-cell table:style-name="Таблица1.C1" office:value-type="string">
            <text:p text:style-name="P26">+</text:p>
          </table:table-cell>
        </table:table-row>
        <table:table-row table:style-name="Таблица1.1">
          <table:table-cell table:style-name="Таблица1.A1" office:value-type="string">
            <text:p text:style-name="P26">4</text:p>
          </table:table-cell>
          <table:table-cell table:style-name="Таблица1.B1" office:value-type="string">
            <text:p text:style-name="P28"><text:span text:style-name="Font_20_Style14"><text:span text:style-name="T3">Приказ о назначении бухгалтера;</text:span></text:span></text:p>
          </table:table-cell>
          <table:table-cell table:style-name="Таблица1.C1" office:value-type="string">
            <text:p text:style-name="P26">+</text:p>
          </table:table-cell>
        </table:table-row>
        <table:table-row table:style-name="Таблица1.1">
          <table:table-cell table:style-name="Таблица1.A1" office:value-type="string">
            <text:p text:style-name="P26">5</text:p>
          </table:table-cell>
          <table:table-cell table:style-name="Таблица1.B1" office:value-type="string">
            <text:p text:style-name="P28"><text:span text:style-name="Font_20_Style14"><text:span text:style-name="T3">Утвержденный список работников и трудовые договора;</text:span></text:span></text:p>
          </table:table-cell>
          <table:table-cell table:style-name="Таблица1.C1" office:value-type="string">
            <text:p text:style-name="P26">+</text:p>
          </table:table-cell>
        </table:table-row>
        <table:table-row table:style-name="Таблица1.1">
          <table:table-cell table:style-name="Таблица1.A1" office:value-type="string">
            <text:p text:style-name="P26">6</text:p>
          </table:table-cell>
          <table:table-cell table:style-name="Таблица1.B1" office:value-type="string">
            <text:p text:style-name="P28"><text:span text:style-name="Font_20_Style14"><text:span text:style-name="T3">Договоры подряда;</text:span></text:span></text:p>
          </table:table-cell>
          <table:table-cell table:style-name="Таблица1.C1" office:value-type="string">
            <text:p text:style-name="P26">+</text:p>
          </table:table-cell>
        </table:table-row>
        <table:table-row table:style-name="Таблица1.1">
          <table:table-cell table:style-name="Таблица1.A1" office:value-type="string">
            <text:p text:style-name="P26">7</text:p>
          </table:table-cell>
          <table:table-cell table:style-name="Таблица1.B1" office:value-type="string">
            <text:p text:style-name="P28"><text:span text:style-name="Font_20_Style14"><text:span text:style-name="T3">Приходно-расходная смета;</text:span></text:span></text:p>
          </table:table-cell>
          <table:table-cell table:style-name="Таблица1.C1" office:value-type="string">
            <text:p text:style-name="P26">+</text:p>
          </table:table-cell>
        </table:table-row>
        <table:table-row table:style-name="Таблица1.1">
          <table:table-cell table:style-name="Таблица1.A1" office:value-type="string">
            <text:p text:style-name="P26">8</text:p>
          </table:table-cell>
          <table:table-cell table:style-name="Таблица1.B1" office:value-type="string">
            <text:p text:style-name="P28"><text:span text:style-name="Font_20_Style14"><text:span text:style-name="T3">Отчет об исполнении сметы председателем;</text:span></text:span></text:p>
          </table:table-cell>
          <table:table-cell table:style-name="Таблица1.C1" office:value-type="string">
            <text:p text:style-name="P26">+</text:p>
          </table:table-cell>
        </table:table-row>
        <table:table-row table:style-name="Таблица1.1">
          <table:table-cell table:style-name="Таблица1.A1" office:value-type="string">
            <text:p text:style-name="P26">9</text:p>
          </table:table-cell>
          <table:table-cell table:style-name="Таблица1.B1" office:value-type="string">
            <text:p text:style-name="P28"><text:span text:style-name="Font_20_Style14"><text:span text:style-name="T3">Протоколы собраний членов правления и общих собраний за указанный период;</text:span></text:span></text:p>
          </table:table-cell>
          <table:table-cell table:style-name="Таблица1.C1" office:value-type="string">
            <text:p text:style-name="P26">+</text:p>
          </table:table-cell>
        </table:table-row>
        <table:table-row table:style-name="Таблица1.1">
          <table:table-cell table:style-name="Таблица1.A1" office:value-type="string">
            <text:p text:style-name="P26">10</text:p>
          </table:table-cell>
          <table:table-cell table:style-name="Таблица1.B1" office:value-type="string">
            <text:p text:style-name="P28"><text:span text:style-name="Font_20_Style14"><text:span text:style-name="T3">Договоры с поставщиками;</text:span></text:span></text:p>
          </table:table-cell>
          <table:table-cell table:style-name="Таблица1.C1" office:value-type="string">
            <text:p text:style-name="P26">+</text:p>
          </table:table-cell>
        </table:table-row>
        <table:table-row table:style-name="Таблица1.1">
          <table:table-cell table:style-name="Таблица1.A1" office:value-type="string">
            <text:p text:style-name="P26">11</text:p>
          </table:table-cell>
          <table:table-cell table:style-name="Таблица1.B1" office:value-type="string">
            <text:p text:style-name="P28"><text:span text:style-name="Font_20_Style14"><text:span text:style-name="T3">Регистры бухгалтерского учета;</text:span></text:span></text:p>
          </table:table-cell>
          <table:table-cell table:style-name="Таблица1.C1" office:value-type="string">
            <text:p text:style-name="P26">+</text:p>
          </table:table-cell>
        </table:table-row>
        <table:table-row table:style-name="Таблица1.1">
          <table:table-cell table:style-name="Таблица1.A1" office:value-type="string">
            <text:p text:style-name="P26">12</text:p>
          </table:table-cell>
          <table:table-cell table:style-name="Таблица1.B1" office:value-type="string">
            <text:p text:style-name="P28"><text:span text:style-name="Font_20_Style14"><text:span text:style-name="T3">Выписка из расчетного счета за 2019 год</text:span></text:span></text:p>
          </table:table-cell>
          <table:table-cell table:style-name="Таблица1.C1" office:value-type="string">
            <text:p text:style-name="P26">+</text:p>
          </table:table-cell>
        </table:table-row>
        <table:table-row table:style-name="Таблица1.1">
          <table:table-cell table:style-name="Таблица1.A1" office:value-type="string">
            <text:p text:style-name="P26">13</text:p>
          </table:table-cell>
          <table:table-cell table:style-name="Таблица1.B1" office:value-type="string">
            <text:p text:style-name="P28"><text:span text:style-name="Font_20_Style14"><text:span text:style-name="T3">Кассовая книга на 2019 год</text:span></text:span></text:p>
          </table:table-cell>
          <table:table-cell table:style-name="Таблица1.C1" office:value-type="string">
            <text:p text:style-name="P26">+</text:p>
          </table:table-cell>
        </table:table-row>
      </table:table>
      <text:p text:style-name="P27"/>
      <text:p text:style-name="P20">Настоящей ревизией установлено следующее:</text:p>
      <text:p text:style-name="P19">- Согласно выписке из Единого Государственного Реестра Юридических Лиц (ЕГРЮЛ) СНТ Малинка зарегистрирована 27.05.2013года.</text:p>
      <text:p text:style-name="P21"><text:span text:style-name="company-info_5f__5f_title"><text:span text:style-name="T5">- Основной вид деятельности: </text:span></text:span><text:span text:style-name="company-info_5f__5f_text"><text:span text:style-name="T5">Управление эксплуатацией нежилого фонда за вознаграждение или на договорной основе </text:span></text:span><text:span text:style-name="bolder"><text:span text:style-name="T5">(68.32.2)</text:span></text:span></text:p>
      <text:list xml:id="list5186869591485749029" text:style-name="L1">
        <text:list-item>
          <text:p text:style-name="P33"><text:span text:style-name="T5">Исполнительным органом СНТ Малинка имеющим право действовать без доверенности является Председатель правления- </text:span><text:span text:style-name="company-info_5f__5f_text">Катрецкий Виктор Евгеньевич</text:span> <text:span text:style-name="chief-title">с 11 апреля 2019г. </text:span><text:span text:style-name="chief-title"><text:span text:style-name="T2"><text:s/>Бухгалтер СНТ - Чеботарева Е.А.</text:span></text:span></text:p>
          <text:p text:style-name="P34"/>
        </text:list-item>
      </text:list>
      <text:p text:style-name="P19">- Согласно данным ЕГРЮЛ учредителями организации являются 5 физических лиц:</text:p>
      <text:p text:style-name="P7"><text:a xlink:type="simple" xlink:href="https://www.rusprofile.ru/person/pokhvashheva-nn-341802060828" text:style-name="Internet_20_link" text:visited-style-name="Visited_20_Internet_20_Link"><text:span text:style-name="T2">Похващева Наталья Николаевна <text:s/></text:span></text:a><text:span text:style-name="T2">ИНН 341802060828</text:span></text:p>
      <text:p text:style-name="P7"><text:a xlink:type="simple" xlink:href="https://www.rusprofile.ru/person/babenkova-na-344311162213" text:style-name="Internet_20_link" text:visited-style-name="Visited_20_Internet_20_Link"><text:span text:style-name="T2">Бабенкова Наталья Андреевна </text:span></text:a><text:span text:style-name="T2">ИНН 344311162213</text:span></text:p>
      <text:p text:style-name="P7"><text:a xlink:type="simple" xlink:href="https://www.rusprofile.ru/person/pokhvashhev-av-344599118939" text:style-name="Internet_20_link" text:visited-style-name="Visited_20_Internet_20_Link"><text:span text:style-name="T2">Похващев Алексей Витальевич </text:span></text:a><text:span text:style-name="T2">ИНН 344599118939</text:span></text:p>
      <text:p text:style-name="P9">Колесник Сергей Сергеевич ИНН 344694103428</text:p>
      <text:p text:style-name="P9">Хасбулатова Елена Николаевна ИНН 345400699273</text:p>
      <text:p text:style-name="P18"><text:soft-page-break/>БУХГАЛТЕРСКИЙ УЧЕТ</text:p>
      <text:p text:style-name="P9">Все хозяйственные операции отражаются на счетах бухгалтерского учета с использование программы 1с. Операции отражены в полном объеме и своевременно.</text:p>
      <text:p text:style-name="P11"/>
      <text:p text:style-name="P11">УЧЕТ ПОСТУПЛЕНИЯ НАЛИЧНЫХ ДЕНЕЖНЫХ СРЕДСТВ</text:p>
      <text:p text:style-name="P9">Кассовая книга в СНТ ведется. </text:p>
      <text:p text:style-name="P9"/>
      <text:p text:style-name="P9">Поступления денежных средств оформляются приходно-кассовыми ордерами.</text:p>
      <text:p text:style-name="P9"/>
      <text:p text:style-name="P9">Расходные операции по кассе оформляются расходно-кассовыми ордерами с приложением подтверждающих документов к расходному ордеру (авансовые отчеты, товарные чеки, чеки ККМ, договоры подряда)</text:p>
      <text:p text:style-name="P9"/>
      <text:p text:style-name="P9">Нарушений по соблюдению кассовой дисциплины не обнаружено.</text:p>
      <text:p text:style-name="P9"/>
      <text:p text:style-name="P9">Заработная плата выплачивается путем формирования платежных реестров на выплату заработной платы <text:s/>через расчетный счет СНТ Малинка на банковские карты работников.</text:p>
      <text:p text:style-name="P9"/>
      <text:p text:style-name="P11"/>
      <text:p text:style-name="P9"><text:s/>Согласно данным бухгалтерского учета остаток наличных в кассе на 31.12.2019 составил 26 083,41руб.</text:p>
      <text:p text:style-name="P9"><text:s/></text:p>
      <text:p text:style-name="P9"><text:s/></text:p>
      <text:p text:style-name="P11">РАСЧЕТНЫЙ СЧЕТ СНТ МАЛИНКА</text:p>
      <text:p text:style-name="P11"/>
      <text:p text:style-name="P9">- В 2018 году СНТ Малинка заключила договор на расчетно-кассовое обслуживание в <text:s/>ПАО Сбербанк РФ. </text:p>
      <text:p text:style-name="P8">- Право подписи банковских документов принадлежит Председателю Катрецкому В.Е. </text:p>
      <text:p text:style-name="P8">- Платежные поручения, реестры по заработной плате, выписки и т.д. формируются электронно и заверяются электронно-цифровой подписью.</text:p>
      <text:p text:style-name="P8">- по состоянию на 31.12.2019 остаток денежных средств на расчетном счете составил 265142,96 руб. (приложение: банковская выписка на 31.12.2019г.)</text:p>
      <text:p text:style-name="P8"/>
      <text:p text:style-name="P10">УЧЕТ ИМУЩЕСТВА СНТ</text:p>
      <text:p text:style-name="P10"/>
      <text:p text:style-name="P8">В 2019 году СНТ Малинка приобрело следующие материалы и хоз. принадлежности:</text:p>
      <text:p text:style-name="P8">-автономный индикатор сетевого тока- 10 200 руб.</text:p>
      <text:p text:style-name="P8">-опоры СВ — 34 500 руб.</text:p>
      <text:p text:style-name="P8">-бензопила - 12 990 руб.</text:p>
      <text:p text:style-name="P8">-Лестница - 8 890 руб.</text:p>
      <text:p text:style-name="P8"/>
      <text:p text:style-name="P8">Всего на балансе СНТ числятся материалы и хоз. принадлежности на общую сумму <text:s/>189380 руб. (приложение: <text:span text:style-name="T8">Оборотно-сальдовая ведомость по счету 10 за 2019г.)</text:span></text:p>
      <text:p text:style-name="P15"/>
      <text:p text:style-name="P8">В 2019 году произошло увеличение стоимости Основных средств на сумму 132 722,37 путем вложений в электрификацию улицы Полевая. Общая стоимость ОС на 31.12.2019г. составляет 1 941 767.37 руб (приложение: <text:span text:style-name="T8">Оборотно-сальдовая ведомость по счету 01 за 2019г.)</text:span></text:p>
      <text:p text:style-name="P16"/>
      <text:p text:style-name="P16"/>
      <text:p text:style-name="P16"><text:soft-page-break/></text:p>
      <text:p text:style-name="P5">Дебиторская задолженность:</text:p>
      <text:p text:style-name="P3">По состоянию на <text:s/>31.12.2019 задолженность членов СНТ составила:</text:p>
      <text:p text:style-name="P3">-по членским взносам — 367 097 руб.</text:p>
      <text:p text:style-name="P3">-за СИП — 30 000 руб</text:p>
      <text:p text:style-name="P3">-за электроэнергию — 110 138 руб.</text:p>
      <text:p text:style-name="P3"/>
      <text:p text:style-name="P3"/>
      <text:p text:style-name="P1">Рекомендовано: Принять меры по взысканию задолженностей по членским взносам путем активной работы с должниками.</text:p>
      <text:p text:style-name="P3"><text:s/>Во избежание образования задолженностей по электроэнергии рекомендуется продумать механизм взимания авансовых платежей за электроэнергию с членов СНТ.</text:p>
      <text:p text:style-name="P14">Учет кредиторской задолженности:</text:p>
      <text:p text:style-name="P10"/>
      <text:p text:style-name="P13">На 31.12.2019 кредиторская задолженность составляет:</text:p>
      <text:list xml:id="list6352620241098495696" text:style-name="L2">
        <text:list-item>
          <text:p text:style-name="P30">Волгоградэнергосбыт - 59 730,39 (задолженность за ээ перед поставщиком по состоянию на 31.12.2018 составляла 163 042,53.</text:p>
        </text:list-item>
      </text:list>
      <text:p text:style-name="P13"><text:s text:c="9"/>на 31.03.2019г. - 286 421,89. Таким образом, произошло значительное снижение задолженности. Платежи поставщику услуг осуществляются своевременно, просроченной оплаты нет.)</text:p>
      <text:list xml:id="list1536005053739924342" text:style-name="L3">
        <text:list-item>
          <text:p text:style-name="P31">ООО Управление отходами — 4 462,85 руб.</text:p>
        </text:list-item>
        <text:list-item>
          <text:p text:style-name="P32">Задолженность СНТ перед поставщиками <text:s/>на момент ревизии отсутствует (приложение оборотно-сальдовая ведомость по сч.60).</text:p>
        </text:list-item>
      </text:list>
      <text:p text:style-name="P13"/>
      <text:p text:style-name="P8"/>
      <text:p text:style-name="P14">Анализ исполнения сметы и фактически понесенных затрат</text:p>
      <text:p text:style-name="P10"/>
      <text:p text:style-name="P12">1.Денежное вознаграждение физ лицам, налоги</text:p>
      <text:p text:style-name="P8">Заложено в смете - 1 290 282,00</text:p>
      <text:p text:style-name="P8">Фактические затраты - 950 294,44</text:p>
      <text:p text:style-name="P8">Экономия - 339 987,56</text:p>
      <text:p text:style-name="P8"/>
      <text:p text:style-name="P12">2. статья «Транспортные расходы (ГСМ)»</text:p>
      <text:p text:style-name="P8">Заложено в смете - 50 000,00</text:p>
      <text:p text:style-name="P8">Фактические затраты <text:s/>- 39518,31</text:p>
      <text:p text:style-name="P8">Экономия — 10 481,69</text:p>
      <text:p text:style-name="P8"/>
      <text:p text:style-name="P12">3. Расходы на банковские услуги <text:s/></text:p>
      <text:p text:style-name="P8">Заложено в смете — 20 000,00</text:p>
      <text:p text:style-name="P8">Фактические затраты — 5 330,74</text:p>
      <text:p text:style-name="P8">Экономия - 14 669,26</text:p>
      <text:p text:style-name="P8"><text:soft-page-break/></text:p>
      <text:p text:style-name="P12">4. Водопользование </text:p>
      <text:p text:style-name="P8">Заложено в смете <text:s/>- 210000,00</text:p>
      <text:p text:style-name="P8">Фактические затраты <text:s/>- 143280,00</text:p>
      <text:p text:style-name="P8">Экономия — 66720,00</text:p>
      <text:p text:style-name="P8"/>
      <text:p text:style-name="P12">5. Ремонт и обслуживание насосной станции <text:s/></text:p>
      <text:p text:style-name="P8">Заложено в смете — 90000,00</text:p>
      <text:p text:style-name="P8">Фактические затраты - 93938,45</text:p>
      <text:p text:style-name="P8">Перерасход - 3938,45</text:p>
      <text:p text:style-name="P22"/>
      <text:p text:style-name="P12">6. Электроэнергия на общ.нужды</text:p>
      <text:p text:style-name="P8">Заложено в смете <text:s/>- 270000,00</text:p>
      <text:p text:style-name="P8">Фактические затраты - 397005,87</text:p>
      <text:p text:style-name="P8">Перерасход - 127005,87 - образовался в результате не доплаты садоводами потребленной электроэнергии согласно счетчикам на 31.12.2019г. (110138,00 руб.)</text:p>
      <text:p text:style-name="P8">Т.о. фактически перерасход составил — 16867,87 <text:s/>(397005,87 — 270000,00 — 110138,00)</text:p>
      <text:p text:style-name="P12"/>
      <text:p text:style-name="P12">7. Сотовая связь и почтовые расходы, канцтовары</text:p>
      <text:p text:style-name="P8">Заложено в смете <text:s/>- 24000,00</text:p>
      <text:p text:style-name="P8">Фактические затраты - 21542,92</text:p>
      <text:p text:style-name="P8">Экономия - 2457,08</text:p>
      <text:p text:style-name="P8"/>
      <text:p text:style-name="P12">8. Расходные <text:s/>материалы (электроды, круги, провод, счетчики)</text:p>
      <text:p text:style-name="P8">Заложено в смете — 90000,00</text:p>
      <text:p text:style-name="P8">Фактические затраты - 63232,81</text:p>
      <text:p text:style-name="P8">Экономия <text:s/>- 26767,19</text:p>
      <text:p text:style-name="P8"/>
      <text:p text:style-name="P12">9. Инвентарь и хоз.принадлежности</text:p>
      <text:p text:style-name="P8">Заложено в смете 0,00</text:p>
      <text:p text:style-name="P8">Фактические затраты <text:s/>- 67880,00</text:p>
      <text:p text:style-name="P8">Перерасход — 67880,00</text:p>
      <text:p text:style-name="P8"/>
      <text:p text:style-name="P12">10. Благоустройство (ликвидация свалок, обустройство мусорных контейнеров, дороги, обрезка деревьев, ремонт остановки «Малинка-Лесник»)</text:p>
      <text:p text:style-name="P8">Заложено в смете — 134200,00</text:p>
      <text:p text:style-name="P8">Фактические затраты — 90900,00</text:p>
      <text:p text:style-name="P8">Экономия — 43300,00</text:p>
      <text:p text:style-name="P8"/>
      <text:p text:style-name="P12">11. Вывоз мусора</text:p>
      <text:p text:style-name="P8">Заложено в смете — 201600,00</text:p>
      <text:p text:style-name="P8">Фактические затраты -120496,89</text:p>
      <text:p text:style-name="P8">Экономия - 81103,11</text:p>
      <text:p text:style-name="P8"/>
      <text:p text:style-name="P12">12. Непредвиденные расходы </text:p>
      <text:p text:style-name="P8">Заложено в смете — 20000,00</text:p>
      <text:p text:style-name="P8">Фактические затраты - 176299,14</text:p>
      <text:p text:style-name="P8"><text:soft-page-break/>Перерасход - 156299,14</text:p>
      <text:p text:style-name="P8">Основной перерасход <text:s/>средств по непредвиденным расходам образовался в связи с проведением линии электропередач по ул. Полевая.</text:p>
      <text:p text:style-name="P8"/>
      <text:p text:style-name="P8"/>
      <text:p text:style-name="P12">13. Юридические услуги</text:p>
      <text:p text:style-name="P8">Заложено в смете — 52000,00</text:p>
      <text:p text:style-name="P8">Фактические затраты — 25700,00</text:p>
      <text:p text:style-name="P8">Экономия — 26300,00</text:p>
      <text:p text:style-name="P8"/>
      <text:p text:style-name="P12">14. Прочие расходы (пени, штрафы, неустойки) </text:p>
      <text:p text:style-name="P8">Заложено в смете — 150000,00</text:p>
      <text:p text:style-name="P8">Фактические затраты — 184939,00</text:p>
      <text:p text:style-name="P8">Перерасход <text:s/>- 34939,00</text:p>
      <text:p text:style-name="P8"/>
      <text:p text:style-name="P10">Выявленные недостачи прошлых лет</text:p>
      <text:p text:style-name="P8">В 2019 году проводилась сверка расчетов с членами СНТ. По результатам сверки выявлены неоприхованные денежные средства в кассу СНТ за период с 01.01.2017 по 31.03.2019 в сумме 152 710,00 руб.</text:p>
      <text:p text:style-name="P8"/>
      <text:p text:style-name="P8">Рекомендовано правлению принять меры по взысканию с виновных лиц не оприходованных денежных средств.</text:p>
      <text:p text:style-name="P8"/>
      <text:p text:style-name="P10">Инвентаризация земельных участков</text:p>
      <text:p text:style-name="P8">В результате инвентаризации в границах СНТ выявлено 59 участков т.н. брошенных.</text:p>
      <text:p text:style-name="P8"/>
      <text:p text:style-name="P8">Рекомендовано правлению провести работу по предоставлению этих участков в пользование гражданам, которые изъявили желание их обрабатывать.<text:bookmark text:name="_GoBack"/></text:p>
      <text:p text:style-name="P8"/>
      <text:p text:style-name="P17"/>
      <text:p text:style-name="P11">Вывод:</text:p>
      <text:list xml:id="list2753042486653650815" text:style-name="WWNum12">
        <text:list-item>
          <text:p text:style-name="P35"><text:span text:style-name="T7">По результатам ревизии нарушений и злоупотреблений в финансово-хозяйственной</text:span><text:span text:style-name="T6"> </text:span><text:span text:style-name="T7">деятельности СНТ Малинка не выявлено.</text:span></text:p>
        </text:list-item>
      </text:list>
      <text:p text:style-name="P25"/>
      <text:list xml:id="list28659140" text:continue-numbering="true" text:style-name="WWNum12">
        <text:list-item>
          <text:p text:style-name="P36">По результатам ревизии работу правления можно считать удовлетворительной. </text:p>
        </text:list-item>
      </text:list>
      <text:p text:style-name="P11"/>
      <text:p text:style-name="P9"/>
      <text:p text:style-name="P9">Ревизор _____________ /___________________/</text:p>
      <text:p text:style-name="P9"/>
      <text:p text:style-name="P9"/>
      <text:p text:style-name="P9">Ревизор _____________ /_____________________/</text:p>
      <text:p text:style-name="P9"/>
      <text:p text:style-name="P9"/>
      <text:p text:style-name="P9">Ревизор _____________ /____________________/</text:p>
      <text:p text:style-name="P9"/>
      <text:p text:style-name="P9"/>
      <text:p text:style-name="P9">начало проведения ревизии: 10 марта 2020г.</text:p>
      <text:p text:style-name="P9">окончание проведение ревизии: 17 марта 2020г.</text:p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8" style:family="paragraph" style:parent-style-name="Standard" style:default-outline-level="" style:list-style-name="">
      <style:paragraph-properties fo:margin-left="0cm" fo:margin-right="0cm" fo:margin-top="0cm" fo:margin-bottom="0cm" fo:line-height="0.437cm" fo:text-align="justify" style:justify-single-word="false" fo:orphans="0" fo:widows="0" fo:text-indent="0.57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py_5f_target" style:display-name="copy_target" style:family="text" style:parent-style-name="Default_20_Paragraph_20_Font"/>
    <style:style style:name="company-info_5f__5f_title" style:display-name="company-info__title" style:family="text" style:parent-style-name="Default_20_Paragraph_20_Font"/>
    <style:style style:name="Адрес_20_HTML_20_Знак" style:display-name="Адрес HTML Знак" style:family="text" style:parent-style-name="Default_20_Paragraph_20_Fon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company-info_5f__5f_text" style:display-name="company-info__text" style:family="text" style:parent-style-name="Default_20_Paragraph_20_Font"/>
    <style:style style:name="bold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k" style:family="text" style:parent-style-name="Default_20_Paragraph_20_Font"/>
    <style:style style:name="extended-text_5f__5f_short" style:display-name="extended-text__shor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nt_20_Style14" style:display-name="Font Style14" style:family="text" style:parent-style-name="Default_20_Paragraph_20_Font">
      <style:text-properties fo:color="#000000" style:font-name="Times New Roman" fo:font-size="10pt" style:font-size-asian="10pt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de" fo:country="DE" style:font-size-asian="8pt" style:font-name-complex="Tahoma1" style:font-size-complex="8pt"/>
    </style:style>
    <style:style style:name="chief-title" style:family="text" style:parent-style-name="Default_20_Paragraph_20_Font"/>
    <style:style style:name="ListLabel_20_1" style:display-name="ListLabel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455cm" fo:margin-left="2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yana</meta:initial-creator>
    <meta:editing-cycles>50</meta:editing-cycles>
    <meta:creation-date>2020-03-18T07:23:00</meta:creation-date>
    <dc:date>2020-06-12T08:43:05.09</dc:date>
    <meta:editing-duration>PT5H55M32S</meta:editing-duration>
    <meta:generator>OpenOffice/4.1.1$Win32 OpenOffice.org_project/411m6$Build-9775</meta:generator>
    <meta:document-statistic meta:table-count="1" meta:image-count="0" meta:object-count="0" meta:page-count="6" meta:paragraph-count="163" meta:word-count="1052" meta:character-count="78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